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margin-top="0cm" fo:margin-bottom="0.282cm" style:contextual-spacing="false" fo:line-height="107%" fo:text-indent="0cm" style:auto-text-indent="false"/>
      <style:text-properties style:font-name="Calibri" fo:font-size="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rojet Parc éolien de BANNES</text:p>
      <text:p text:style-name="P1">Monsieur le Préfet de la Marne </text:p>
      <text:p text:style-name="P1">Dans le cadre de l’enquête publique concernant le projet de parc éolien de BANNES, je souhaite exprimer mon refus d’un tel nouveau parc.</text:p>
      <text:p text:style-name="P1">L’envahissement de l’éolien dans la Marne devient insupportable pour les Marnais et sans doute aussi pour les touristes qui souhaiteraient profiter de quelques jours pour visiter le vignoble Champenois. </text:p>
      <text:p text:style-name="P1">Ce parc voisin du nouveau projet de Fère-Champenoise ne mentionne même pas cet autre par cet réciproquement comme si le promoteur ne le connaissait pas ? Il s’agit d’une tromperie manifeste pour le public qui souhaiterait lire l’étude d’impact.</text:p>
      <text:p text:style-name="P1">Ce projet de parc éolien vient s’ajouter à toutes les machines déjà beaucoup trop nombreuses dans la grande plaine de part et d’autre de la N4.</text:p>
      <text:p text:style-name="P1">Mais il a cette fois une position qui va manifestement tenter de relier ces éoliennes à celles déjà implantées entre Sézanne et Montmirail, à Charleville et le Gault-Soigny tout particulièrement.</text:p>
      <text:p text:style-name="P1">Je refuse que ce paysage de petits villages et parcelles boisées, refuge de la biodiversité jusqu’à présent devienne surpeuplé de machines de plus en plus hautes alors que le vent n’est même pas très propice. Par contre cela rapporte beaucoup aux promoteurs pour une énergie intermittente. Que fait-on quand le vent est trop faible ou trop fort ? Il faut une énergie de remplacement.</text:p>
      <text:p text:style-name="P1">Pourquoi la région Grand-Est veut-elle devenir la championne des Energie renouvelables mais sans toucher à certaines zones comme l’Alsace ou les zones de vignobles très réputées. Y-a-t-il des riverains qui doivent supporter une telle densité d’éoliennes pour compenser les zones évitées ?</text:p>
      <text:p text:style-name="P1">J’habite depuis 1972 aux Essarts lès Sézanne et je viens y trouver le calme et non une zone industrielle faite de parcs éoliens et méthaniseurs</text:p>
      <text:p text:style-name="P1">On n’en peut plus !</text:p>
      <text:p text:style-name="P1">Ecoutez-nous avant de voir la campagne exploser. </text:p>
      <text:p text:style-name="P1">Localement elle n’en peut plus de ces agressions de son environnement.</text:p>
      <text:p text:style-name="P1">Merci de refuser ce parc et tous les autres en cours d’instructions. La DREAL dit OUI à tous et le public ensuite n’est pas écouté, lors des enquêtes ou consultations publiques. Cela est une politique bien dangereuse…</text:p>
      <text:p text:style-name="P1">Colette FAURE, les Essarts-lès-Sézanne</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1-29T16:35:34.778000000</meta:creation-date>
    <meta:editing-duration>P0D</meta:editing-duration>
    <meta:editing-cycles>1</meta:editing-cycles>
    <meta:document-statistic meta:table-count="0" meta:image-count="0" meta:object-count="0" meta:page-count="1" meta:paragraph-count="15" meta:word-count="353" meta:character-count="2187" meta:non-whitespace-character-count="1846"/>
    <meta:generator>LibreOffice/7.1.3.2$Windows_X86_64 LibreOffice_project/47f78053abe362b9384784d31a6e56f8511eb1c1</meta:generator>
  </office:meta>
</office:document-meta>
</file>